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rbroekseweg 33A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1 een besluit genomen op de aanvraag met zaaknummer OV-2021-0248 voor een omgevingsvergunning op locatie Leerbroekseweg 33A in Leerbroek. De vergunning is verleend. Het besluit betreft het bouwen van een woning, ter vervanging van de te slop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343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3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3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erbroekseweg 33A in Leerbroe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34</meta:user-defined>
    <meta:user-defined meta:name="OVERHEIDop.GmbID/DC.identifier">gmb-2021-273434</meta:user-defined>
    <meta:user-defined meta:name="OVERHEIDop.versieInformatie"/>
  </office:meta>
</office:document-meta>
</file>