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crowe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4 te Venray</text:span> - het plaatsen van silo's en vergroten van een loods (HZ-OMV-2021-0273, ontvangstdatum 5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43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croweg 4 te Venray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33</meta:user-defined>
    <meta:user-defined meta:name="OVERHEIDop.GmbID/DC.identifier">gmb-2021-273433</meta:user-defined>
    <meta:user-defined meta:name="OVERHEIDop.versieInformatie"/>
  </office:meta>
</office:document-meta>
</file>