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het monument voor een Grenspaal/Banpaal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0-029964</text:span>
          </text:p>
            <text:p text:style-name="al">Burgemeester en wethouders van de gemeente Amstelveen hebben besloten het monument voor een Grenspaal/Banpaal gelegen aan de Hollandsedijk (kadastraal bekend als: gemeente Amstelveen, sectie O nummer 9786) op 3 augustus 2021 aan te wijzen als gemeentelijk monument.</text:p>
            <text:p text:style-name="tussenkopcur">
            <text:span text:style-name="nadrukvet">Bezwaarschrift in te dienen tot en met 14 september 2021</text:span>
          </text:p>
            <text:p text:style-name="al">Bent u het niet eens met het besluit? Hoe u een bezwaar kunt indienen, leest u op <text:a xlink:href="https://www.amstelveen.nl/bezwaarschrift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0 augustus 2021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3432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32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0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https://lokaleregelgeving.overheid.nl/CVDR426372/1</meta:user-defined>
    <meta:user-defined meta:name="OVERHEIDop.referentienummer">Z20-029964</meta:user-defined>
    <meta:user-defined meta:name="DCTERMS.alternative">Aanwijzing van het monument voor een Grenspaal/Banpaal als gemeentelijk monument </meta:user-defined>
    <dc:language>nl</dc:language>
    <meta:user-defined meta:name="OVERHEIDop.locatietype/OVERHEIDop.gebiedsmarkering">Gemeente</meta:user-defined>
    <meta:user-defined meta:name="DC.title">Gemeente Amstelveen - Aanwijzing van het monument voor een Grenspaal/Banpaal als gemeentelijk monumen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32</meta:user-defined>
    <meta:user-defined meta:name="OVERHEIDop.GmbID/DC.identifier">gmb-2021-273432</meta:user-defined>
    <meta:user-defined meta:name="OVERHEIDop.versieInformatie"/>
  </office:meta>
</office:document-meta>
</file>