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, Hannoverstraat 2, 7418 BL Deventer (Z2021-000097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Hannoverstraat 2, 7418BL Deventer – ontvangen op 22 juli 2021 voor het realiseren van een Pet’s Place/Boerenbond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3429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429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429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, Hannoverstraat 2, 7418 BL Deventer (Z2021-00009798)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429</meta:user-defined>
    <meta:user-defined meta:name="OVERHEIDop.GmbID/DC.identifier">gmb-2021-273429</meta:user-defined>
    <meta:user-defined meta:name="OVERHEIDop.versieInformatie"/>
  </office:meta>
</office:document-meta>
</file>