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straat 252A, p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 augustus 2021</text:p>
            <text:p text:style-name="common-al">Ons kenmerk: 2021omg0243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common-al">Dit bericht wordt ook bekendgemaakt in Kompas en is leidend. Deze digitale bekendmaking is een extra servic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73428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8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Kerkstraat 252A, pl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28</meta:user-defined>
    <meta:user-defined meta:name="OVERHEIDop.GmbID/DC.identifier">gmb-2021-273428</meta:user-defined>
    <meta:user-defined meta:name="OVERHEIDop.versieInformatie"/>
  </office:meta>
</office:document-meta>
</file>