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en afwijken bestemmingsplan, Kavel D3 Zandweerd (Z2021-00009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D3 Tuinen van </text:span>
            <text:span text:style-name="nadrukvet">Zandweerd</text:span> – ontvangen op 23.07.2021 voor het bouwen van een woning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2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bouwen en afwijken bestemmingsplan, Kavel D3 Zandweerd (Z2021-0000969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25</meta:user-defined>
    <meta:user-defined meta:name="OVERHEIDop.GmbID/DC.identifier">gmb-2021-273425</meta:user-defined>
    <meta:user-defined meta:name="OVERHEIDop.versieInformatie"/>
  </office:meta>
</office:document-meta>
</file>