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14</text:p>
            <text:p text:style-name="common-al">Verzenddatum besluit: 10-08-2021</text:p>
            <text:p text:style-name="common-al">Locatie: Tramsingel 48 4814AC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Tramsingel 48 4814A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4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41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Tramsingel 48 4814AC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23</meta:user-defined>
    <meta:user-defined meta:name="OVERHEIDop.GmbID/DC.identifier">gmb-2021-273423</meta:user-defined>
    <meta:user-defined meta:name="OVERHEIDop.versieInformatie"/>
  </office:meta>
</office:document-meta>
</file>