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mbt-Almelo M 3222 ,Z/21/122711 , het wijzigen van de gevel (t.b.v. plaatsen uitgifteautomaat) Drakensteyn 513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07-2021 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73420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420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1/122711</meta:user-defined>
    <meta:user-defined meta:name="DCTERMS.abstract">het wijzigen van de gevel (t.b.v. plaatsen uitgifteautomaat) Drakensteyn 513 te Almelo</meta:user-defined>
    <dc:language>nl</dc:language>
    <meta:user-defined meta:name="OVERHEIDop.locatietype/OVERHEIDop.gebiedsmarkering">Punt</meta:user-defined>
    <meta:user-defined meta:name="DC.title">Ingediende aanvraag omgevingsvergunning, Ambt-Almelo M 3222 ,Z/21/122711 , het wijzigen van de gevel (t.b.v. plaatsen uitgifteautomaat) Drakensteyn 513 te Almelo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420</meta:user-defined>
    <meta:user-defined meta:name="OVERHEIDop.GmbID/DC.identifier">gmb-2021-273420</meta:user-defined>
    <meta:user-defined meta:name="OVERHEIDop.versieInformatie"/>
  </office:meta>
</office:document-meta>
</file>