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wembad, Ginnekenweg 222 4835N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73</text:p>
            <text:p text:style-name="common-al">Ingekomen: 30-07-2021</text:p>
            <text:p text:style-name="common-al">Locatie: Ginnekenweg 222 4835NH Breda, District West Breda</text:p>
            <text:p text:style-name="common-al">Projectomschrijving: het plaatsen van een zwemb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4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73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DC.title">Aanvraag omgevingsvergunning, het plaatsen van een zwembad, Ginnekenweg 222 4835NH Breda, District West Breda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18</meta:user-defined>
    <meta:user-defined meta:name="OVERHEIDop.GmbID/DC.identifier">gmb-2021-273418</meta:user-defined>
    <meta:user-defined meta:name="OVERHEIDop.versieInformatie"/>
  </office:meta>
</office:document-meta>
</file>