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PARK (PLAATSEN VAN ZONNEPANELEN), LEEUWARDERSTRAATWEG TEGENOVER NUMMERS 105, 115A EN 115B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zonnepark (plaatsen van zonnepanelen) op het perceel Leeuwarderstraatweg tegen over nummers 105, 115 a en 115 b te Heerenveen  (04-08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4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0-136</meta:user-defined>
    <dc:language>nl</dc:language>
    <meta:user-defined meta:name="OVERHEIDop.locatietype/OVERHEIDop.gebiedsmarkering">Adres</meta:user-defined>
    <meta:user-defined meta:name="DC.title">AANVRAAG OMGEVINGSVERGUNNING, AANLEGGEN VAN EEN ZONNEPARK (PLAATSEN VAN ZONNEPANELEN), LEEUWARDERSTRAATWEG TEGENOVER NUMMERS 105, 115A EN 115B TE HEERENVEEN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07</meta:user-defined>
    <meta:user-defined meta:name="OVERHEIDop.GmbID/DC.identifier">gmb-2021-273407</meta:user-defined>
    <meta:user-defined meta:name="OVERHEIDop.versieInformatie"/>
  </office:meta>
</office:document-meta>
</file>