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Nieuwstraat 80, 7411LN Deventer (Z2021-00009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Nieuwstraat 80, 7411LN Deventer – ontvangen op 23 juli 2021 voor het splitsen naar meerdere woonheden ( meerdere adressen)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40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Nieuwstraat 80, 7411LN Deventer (Z2021-00009810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00</meta:user-defined>
    <meta:user-defined meta:name="OVERHEIDop.GmbID/DC.identifier">gmb-2021-273400</meta:user-defined>
    <meta:user-defined meta:name="OVERHEIDop.versieInformatie"/>
  </office:meta>
</office:document-meta>
</file>