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ptreden van diverse artiesten op 21, 25, 27 en 28 augustus 2021 - Aldringastraat 13 in Niekerk</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Westerkwartier een aanvraag ontvangen voor het optreden van diverse artiesten op 21, 25, 27 en 28 augustus 2021 op locatie Aldringastraat 13 in Niekerk. De aanvraag is geregistreerd onder zaaknummer Z202103013.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39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9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9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ptreden van diverse artiesten op 21, 25, 27 en 28 augustus 2021 - Aldringastraat 13 in Niekerk</meta:user-defined>
    <meta:user-defined meta:name="DCTERMS.W3CDTF/DCTERMS.available">2021-08-12</meta:user-defined>
    <meta:user-defined meta:name="DCTERMS.W3CDTF/OVERHEIDop.jaargang">2021</meta:user-defined>
    <meta:user-defined meta:name="OVERHEIDop.publicationIssue">273397</meta:user-defined>
    <meta:user-defined meta:name="OVERHEIDop.GmbID/DC.identifier">gmb-2021-273397</meta:user-defined>
    <meta:user-defined meta:name="OVERHEIDop.versieInformatie"/>
  </office:meta>
</office:document-meta>
</file>