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ogelandstraat, t.h.v. nr.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21 heeft de gemeente een melding ontvangen voor activiteiten waarvoor geen vergunningplicht geldt op locatie Hogelandstraat, t.h.v. nr. 3. Het betreft het kappen van 1 berk. De melding is geregistreerd onder zaaknummer V-2021-469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339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39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39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Hogelandstraat, t.h.v. nr. 3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3395</meta:user-defined>
    <meta:user-defined meta:name="OVERHEIDop.GmbID/DC.identifier">gmb-2021-273395</meta:user-defined>
    <meta:user-defined meta:name="OVERHEIDop.versieInformatie"/>
  </office:meta>
</office:document-meta>
</file>