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, Eikendal Noord Diepenveen (Z2021-00009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erceel 8391 Sectie A </text:span>
            <text:span text:style-name="nadrukvet">Eikendal</text:span>
            <text:span text:style-name="nadrukvet"> Noord kavel 60A (nabij Zwolseweg 7412 Diepenveen)</text:span> – ontvangen op 21.07.2021 voor het bouwen van een vrijstaan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39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, bouwen, Eikendal Noord Diepenveen (Z2021-00009693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93</meta:user-defined>
    <meta:user-defined meta:name="OVERHEIDop.GmbID/DC.identifier">gmb-2021-273393</meta:user-defined>
    <meta:user-defined meta:name="OVERHEIDop.versieInformatie"/>
  </office:meta>
</office:document-meta>
</file>