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Woning voorzien van terug liggende extra bouwlaag, Maanlanderhof 2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oning voorzien van terug liggende extra bouwlaag, Maanlanderhof 2 in IJsselstein</text:span>
          </text:p>
            <text:p text:style-name="common-al">De gemeente heeft op 2 augustus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Maanlanderhof 2 in IJsselstein met zaaknummer z-21-009685. De gemeente geeft hiermee toestemming voor Woning voorzien van terug liggende extra bouwlaa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 augustu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968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68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339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9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9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Woning voorzien van terug liggende extra bouwlaag, Maanlanderhof 2 in IJsselstein</meta:user-defined>
    <meta:user-defined meta:name="DCTERMS.W3CDTF/DCTERMS.available">2021-08-17</meta:user-defined>
    <meta:user-defined meta:name="DCTERMS.W3CDTF/OVERHEIDop.jaargang">2021</meta:user-defined>
    <meta:user-defined meta:name="OVERHEIDop.publicationIssue">273392</meta:user-defined>
    <meta:user-defined meta:name="OVERHEIDop.GmbID/DC.identifier">gmb-2021-273392</meta:user-defined>
    <meta:user-defined meta:name="OVERHEIDop.versieInformatie"/>
  </office:meta>
</office:document-meta>
</file>