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/monument, Dorpsstraat 43, 7431CH Diepenveen (Z2021-000098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Dorpsstraat 43, 7431CH Diepenveen – ontvangen op 23 juli 2021 voor het renoveren van een breischool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3383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8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8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Omgevingsvergunning, activiteit bouw/monument, Dorpsstraat 43, 7431CH Diepenveen (Z2021-00009813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383</meta:user-defined>
    <meta:user-defined meta:name="OVERHEIDop.GmbID/DC.identifier">gmb-2021-273383</meta:user-defined>
    <meta:user-defined meta:name="OVERHEIDop.versieInformatie"/>
  </office:meta>
</office:document-meta>
</file>