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erleende uitgebreide voorbereidingsprocedure op de locatie Hoveniersberg 37, 4708H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veniersberg 37, 4708HD Roosendaal</text:p>
            <text:p text:style-name="common-al">
            <text:span text:style-name="nadrukvet">Omschrijving</text:span>:het realiseren van een kinderopvang in het kindcentrum</text:p>
            <text:p text:style-name="common-al">
            <text:span text:style-name="nadrukvet">Registratienummer</text:span>: 2021-000500</text:p>
            <text:p text:style-name="last-al">U kunt vanaf de publicatiedatum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3376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7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76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kinderopvang in het kindcentrum</meta:user-defined>
    <dc:language>nl</dc:language>
    <meta:user-defined meta:name="OVERHEIDop.locatietype/OVERHEIDop.gebiedsmarkering">Punt</meta:user-defined>
    <meta:user-defined meta:name="DC.title">Ontwerpbesluit verleende uitgebreide voorbereidingsprocedure op de locatie Hoveniersberg 37, 4708HD Roosendaal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376</meta:user-defined>
    <meta:user-defined meta:name="OVERHEIDop.GmbID/DC.identifier">gmb-2021-273376</meta:user-defined>
    <meta:user-defined meta:name="OVERHEIDop.versieInformatie"/>
  </office:meta>
</office:document-meta>
</file>