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Spoorstraat 1, het wijzigen van een bestaande uitrit aan Stobbenwe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9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ronneger</text:span>
          </text:p>
            <text:p text:style-name="common-al">Spoorstraat 1, het wijzigen van een bestaande uitrit aan Stobbenweg, 7960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337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7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7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orger-Odoorn, Bronneger, Spoorstraat 1, het wijzigen van een bestaande uitrit aan Stobbenweg (aanvraag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73</meta:user-defined>
    <meta:user-defined meta:name="OVERHEIDop.GmbID/DC.identifier">gmb-2021-273373</meta:user-defined>
    <meta:user-defined meta:name="OVERHEIDop.versieInformatie"/>
  </office:meta>
</office:document-meta>
</file>