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Bosbaa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2714</text:span>
          </text:p>
            <text:p text:style-name="common-al">De aanvraag evenementenvergunning voor Bacchus Wijnfestival op 3 t/m 5 en 10 t/m 12 september 2021 met de locatie Bosbaanweg 5, Vrije sportvelden Noord in het Amsterdamse Bos is op 10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37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52714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Bosbaanweg 5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71</meta:user-defined>
    <meta:user-defined meta:name="OVERHEIDop.GmbID/DC.identifier">gmb-2021-273371</meta:user-defined>
    <meta:user-defined meta:name="OVERHEIDop.versieInformatie"/>
  </office:meta>
</office:document-meta>
</file>