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2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8 te Oostrum</text:span> - het uitbreiden van een bedrijfsgebouw (HZ-OMV-2021-0272, ontvangstdatum 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36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De Voorde 28 te Oostrum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64</meta:user-defined>
    <meta:user-defined meta:name="OVERHEIDop.GmbID/DC.identifier">gmb-2021-273364</meta:user-defined>
    <meta:user-defined meta:name="OVERHEIDop.versieInformatie"/>
  </office:meta>
</office:document-meta>
</file>