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684: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AANV_DOSSIERNR</text:p>
            <text:p text:style-name="common-al">Omschrijving: horecabedrijf Lekker Luuks </text:p>
            <text:p text:style-name="common-al">Adres:  Hortensiastraat 4</text:p>
            <text:p text:style-name="common-al">Datum beslissing: 9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336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6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6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684</meta:user-defined>
    <meta:user-defined meta:name="DCTERMS.abstract">horecabedrijf Lekker Luuks </meta:user-defined>
    <dc:language>nl</dc:language>
    <meta:user-defined meta:name="OVERHEIDop.locatietype/OVERHEIDop.gebiedsmarkering">Adres</meta:user-defined>
    <meta:user-defined meta:name="DC.title">H21/45684: Verleende vergunning</meta:user-defined>
    <meta:user-defined meta:name="DCTERMS.W3CDTF/DCTERMS.available">2021-08-12</meta:user-defined>
    <meta:user-defined meta:name="DCTERMS.W3CDTF/OVERHEIDop.jaargang">2021</meta:user-defined>
    <meta:user-defined meta:name="OVERHEIDop.publicationIssue">273362</meta:user-defined>
    <meta:user-defined meta:name="OVERHEIDop.GmbID/DC.identifier">gmb-2021-273362</meta:user-defined>
    <meta:user-defined meta:name="OVERHEIDop.versieInformatie"/>
  </office:meta>
</office:document-meta>
</file>