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- uitvoeringsprogramma wonen (wijziging van voormalig woonhuis met kantoor naar 2 UP-wonen woningen), Dorpstraat 28, 6085BG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aanvraag omgevingsvergunning, waarbij de reguliere voorbereidingsprocedure van toepassing is, hebben verlengd:</text:p>
            <text:list text:style-name="id1-3-2-1-1-2">
              <text:list-item text:style-override="id1-3-2-1-1-2-1">
                <text:number>•</text:number>
                <text:p text:style-name="al">uitvoeringsprogramma wonen (wijziging van voormalig woonhuis met kantoor naar 2 UP-wonen woningen) op locatie Dorpstraat 28, 6085BG Horn. De aanvraag is geregistreerd onder zaaknummer 2021-012340</text:p>
              </text:list-item>
            </text:list>
            <text:p text:style-name="last-al">De beslistermijn wordt éénmalig verlengd me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73361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361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361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Dorpstraat 28, 6085BG Horn</meta:user-defined>
    <dc:language>nl</dc:language>
    <meta:user-defined meta:name="OVERHEIDop.locatietype/OVERHEIDop.gebiedsmarkering">Punt</meta:user-defined>
    <meta:user-defined meta:name="DC.title">Kennisgeving verlenging beslistermijn - uitvoeringsprogramma wonen (wijziging van voormalig woonhuis met kantoor naar 2 UP-wonen woningen), Dorpstraat 28, 6085BG Horn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361</meta:user-defined>
    <meta:user-defined meta:name="OVERHEIDop.GmbID/DC.identifier">gmb-2021-273361</meta:user-defined>
    <meta:user-defined meta:name="OVERHEIDop.versieInformatie"/>
  </office:meta>
</office:document-meta>
</file>