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handelsreclame, Piet van Donkplein 12, 7422LX Deventer (Z2021-00009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iet van Donkplein 12, 7422LX Deventer– ontvangen op 25 juli 2021 voor het plaatsen van een gevelreclame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35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handelsreclame, Piet van Donkplein 12, 7422LX Deventer (Z2021-00009825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58</meta:user-defined>
    <meta:user-defined meta:name="OVERHEIDop.GmbID/DC.identifier">gmb-2021-273358</meta:user-defined>
    <meta:user-defined meta:name="OVERHEIDop.versieInformatie"/>
  </office:meta>
</office:document-meta>
</file>