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Veestraat 32, 6067 AS te Linne / Maasgouw / verzonden 29 juli 2021 / het afwijken van het Bestemmingsplan tijdens het 100 jarig jubileum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35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Veestraat 32, 6067 AS te Linne / Maasgouw / verzonden 29 juli 2021 / het afwijken van het Bestemmingsplan tijdens het 100 jarig jubileumfees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52</meta:user-defined>
    <meta:user-defined meta:name="OVERHEIDop.GmbID/DC.identifier">gmb-2021-273352</meta:user-defined>
    <meta:user-defined meta:name="OVERHEIDop.versieInformatie"/>
  </office:meta>
</office:document-meta>
</file>