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int Annastraat 5, 6109 RH te Ohé en Laak / Maasgouw / verzonden 29 juli 2021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35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/ Sint Annastraat 5, 6109 RH te Ohé en Laak / Maasgouw / verzonden 29 juli 2021 / het plaatsen van zonnepanel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50</meta:user-defined>
    <meta:user-defined meta:name="OVERHEIDop.GmbID/DC.identifier">gmb-2021-273350</meta:user-defined>
    <meta:user-defined meta:name="OVERHEIDop.versieInformatie"/>
  </office:meta>
</office:document-meta>
</file>