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woning en het aanleggen van een uitrit aan Oosterveldweg 14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ordenveld heeft een omgevingsvergunning verleend en geeft hiermee toestemming voor het oprichten van een woning en het aanleggen van een uitrit aan Oosterveldweg 14 te Norg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tussenkopcur">Bent u het niet eens met de vergunning? </text:p>
            <text:p text:style-name="last-al">U kunt gemeente Noordenveld tot 20 septem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334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4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4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richten van een woning en het aanleggen van een uitrit aan Oosterveldweg 14 te Nor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3346</meta:user-defined>
    <meta:user-defined meta:name="OVERHEIDop.GmbID/DC.identifier">gmb-2021-273346</meta:user-defined>
    <meta:user-defined meta:name="OVERHEIDop.versieInformatie"/>
  </office:meta>
</office:document-meta>
</file>