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Zwaluwhof 15 6181 KH te Elsloo (O2021-155\0971179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55\0971179430, ingekomen op 5 augustus 2021 voor het verbreden van een in/- uitrit gelegen aan Zwaluwhof 15 6181 KH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333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3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Zwaluwhof 15 6181 KH te Elsloo (O2021-155\0971179430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38</meta:user-defined>
    <meta:user-defined meta:name="OVERHEIDop.GmbID/DC.identifier">gmb-2021-273338</meta:user-defined>
    <meta:user-defined meta:name="OVERHEIDop.versieInformatie"/>
  </office:meta>
</office:document-meta>
</file>