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, Ten Darperweg 94, 7983 KP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voor het vergroten van de verharde opslag rond het bedrijf, ontvangstdatum 28-05-2021, zaaknummer 304830 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7333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3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3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Westervel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apse, Ten Darperweg 94, 7983 KP,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336</meta:user-defined>
    <meta:user-defined meta:name="OVERHEIDop.GmbID/DC.identifier">gmb-2021-273336</meta:user-defined>
    <meta:user-defined meta:name="OVERHEIDop.versieInformatie"/>
  </office:meta>
</office:document-meta>
</file>