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 Schelpenkade, t.h.v. nr. 54a, 53b, 48a en 43, Schelpenkade Leiden, [LDN01M06952]Straatnaam Leiden M 6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836</text:p>
            <text:p text:style-name="common-al">Ingekomen: 09-08-2021 00:00</text:p>
            <text:p text:style-name="common-al">Locatie: Schelpenkade Leiden, [LDN01M06952]Straatnaam Leiden M 695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836" xlink:type="simple">publicatiesomgevingsvergunningen@leiden.nl</text:a> de volgende gegevens:</text:p>
            <text:p text:style-name="common-al">- het kenmerk van de aanvraag: Z/21/32918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2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836</meta:user-defined>
    <meta:user-defined meta:name="DCTERMS.abstract">kappen 4 bomen Schelpenkade, t.h.v. nr. 54a, 53b, 48a en 43</meta:user-defined>
    <dc:language>nl</dc:language>
    <meta:user-defined meta:name="OVERHEIDop.locatietype/OVERHEIDop.gebiedsmarkering">Punt</meta:user-defined>
    <meta:user-defined meta:name="DC.title">Aanvraag omgevingsvergunning, kappen 4 bomen Schelpenkade, t.h.v. nr. 54a, 53b, 48a en 43, Schelpenkade Leiden, [LDN01M06952]Straatnaam Leiden M 6952</meta:user-defined>
    <meta:user-defined meta:name="DCTERMS.W3CDTF/DCTERMS.available">2021-08-19</meta:user-defined>
    <meta:user-defined meta:name="OVERHEIDop.externeBijlage">LEIDEN_202108_GFO_ZAKEN_786197_6301441_16285146...|exb-2021-48468</meta:user-defined>
    <meta:user-defined meta:name="DCTERMS.W3CDTF/OVERHEIDop.jaargang">2021</meta:user-defined>
    <meta:user-defined meta:name="OVERHEIDop.publicationIssue">273323</meta:user-defined>
    <meta:user-defined meta:name="OVERHEIDop.GmbID/DC.identifier">gmb-2021-273323</meta:user-defined>
    <meta:user-defined meta:name="OVERHEIDop.versieInformatie"/>
  </office:meta>
</office:document-meta>
</file>