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Wilhelmina Bladergroenweg t.h.v. nummer 37, Wilhelmina Bladergroenweg Leiden, [LDN01W06771]Straatnaam Leiden W 6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835</text:p>
            <text:p text:style-name="common-al">Ingekomen: 09-08-2021 00:00</text:p>
            <text:p text:style-name="common-al">Locatie: Wilhelmina Bladergroenweg Leiden, [LDN01W06771]Straatnaam Leiden W 677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835" xlink:type="simple">publicatiesomgevingsvergunningen@leiden.nl</text:a> de volgende gegevens:</text:p>
            <text:p text:style-name="common-al">- het kenmerk van de aanvraag: Z/21/32918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1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835</meta:user-defined>
    <meta:user-defined meta:name="DCTERMS.abstract">kappen boom Wilhelmina Bladergroenweg t.h.v. nummer 37</meta:user-defined>
    <dc:language>nl</dc:language>
    <meta:user-defined meta:name="OVERHEIDop.locatietype/OVERHEIDop.gebiedsmarkering">Punt</meta:user-defined>
    <meta:user-defined meta:name="DC.title">Aanvraag omgevingsvergunning, kappen boom Wilhelmina Bladergroenweg t.h.v. nummer 37, Wilhelmina Bladergroenweg Leiden, [LDN01W06771]Straatnaam Leiden W 6771</meta:user-defined>
    <meta:user-defined meta:name="DCTERMS.W3CDTF/DCTERMS.available">2021-08-19</meta:user-defined>
    <meta:user-defined meta:name="OVERHEIDop.externeBijlage">LEIDEN_202108_GFO_ZAKEN_786196_6301405_16285141...|exb-2021-48467</meta:user-defined>
    <meta:user-defined meta:name="DCTERMS.W3CDTF/OVERHEIDop.jaargang">2021</meta:user-defined>
    <meta:user-defined meta:name="OVERHEIDop.publicationIssue">273319</meta:user-defined>
    <meta:user-defined meta:name="OVERHEIDop.GmbID/DC.identifier">gmb-2021-273319</meta:user-defined>
    <meta:user-defined meta:name="OVERHEIDop.versieInformatie"/>
  </office:meta>
</office:document-meta>
</file>