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idlumerwei 20A i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besloten een omgevingsvergunning te verlenen voor een ambtshalve aanpassing van de vergunningvoorschriften voor de locatie Lidlumerwei 20A in Klooster Lidlum (zaaknummer V-20210335). Het besluit is verzonden op 10 augustus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3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idlumerwei 20A in Klooster Lidlum</meta:user-defined>
    <meta:user-defined meta:name="DCTERMS.W3CDTF/DCTERMS.available">2021-08-12</meta:user-defined>
    <meta:user-defined meta:name="DCTERMS.W3CDTF/OVERHEIDop.jaargang">2021</meta:user-defined>
    <meta:user-defined meta:name="OVERHEIDop.publicationIssue">273314</meta:user-defined>
    <meta:user-defined meta:name="OVERHEIDop.GmbID/DC.identifier">gmb-2021-273314</meta:user-defined>
    <meta:user-defined meta:name="OVERHEIDop.versieInformatie"/>
  </office:meta>
</office:document-meta>
</file>