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1 te Wolphaartsdijk - Verlengen beslistermijn omgevingsvergunning voor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een supermarkt op de locatie Hoofdstraat 31 te Wolphaartsdijk. De aanvraag is geregistreerd onder zaaknummer OMG-2021-0476 / Z21.08289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31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oofdstraat 31 te Wolphaartsdijk - Verlengen beslistermijn omgevingsvergunning voor het uitbreiden van een supermarkt</meta:user-defined>
    <dc:language>nl</dc:language>
    <meta:user-defined meta:name="OVERHEIDop.locatietype/OVERHEIDop.gebiedsmarkering">Adres</meta:user-defined>
    <meta:user-defined meta:name="DC.title">Hoofdstraat 31 te Wolphaartsdijk - Verlengen beslistermijn omgevingsvergunning voor het uitbreiden van een supermarkt</meta:user-defined>
    <meta:user-defined meta:name="DCTERMS.W3CDTF/DCTERMS.available">2021-08-12</meta:user-defined>
    <meta:user-defined meta:name="DCTERMS.W3CDTF/OVERHEIDop.jaargang">2021</meta:user-defined>
    <meta:user-defined meta:name="OVERHEIDop.publicationIssue">273312</meta:user-defined>
    <meta:user-defined meta:name="OVERHEIDop.GmbID/DC.identifier">gmb-2021-273312</meta:user-defined>
    <meta:user-defined meta:name="OVERHEIDop.versieInformatie"/>
  </office:meta>
</office:document-meta>
</file>