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container, biobox en afrastering (28m2)  (van 9-8- t/m 20-8-2021 verplaatst naar 16-8 t/m 27-8) - Stationsplein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>
                    <text:p text:style-name="table_al">05-08-2021 </text:p>
                  </table:table-cell>
                  <table:table-cell table:style-name="entry" table:number-rows-spanned="1" table:number-columns-spanned="1">
                    <text:p text:style-name="table_al">plaatsen container, biobox en afrastering (28m2) </text:p>
                    <text:p text:style-name="table_al"> (van 9-8- t/m 20-8-2021 verplaatst naar 16-8 t/m 27-8)</text:p>
                  </table:table-cell>
                  <table:table-cell table:style-name="entry" table:number-rows-spanned="1" table:number-columns-spanned="1">
                    <text:p text:style-name="table_al">2021-005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30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548</meta:user-defined>
    <dc:language>nl</dc:language>
    <meta:user-defined meta:name="OVERHEIDop.locatietype/OVERHEIDop.gebiedsmarkering">Weg</meta:user-defined>
    <meta:user-defined meta:name="DC.title">Gemeente Helmond - verlening ontheffing openbare weg - plaatsen container, biobox en afrastering (28m2)  (van 9-8- t/m 20-8-2021 verplaatst naar 16-8 t/m 27-8) - Stationsplein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09</meta:user-defined>
    <meta:user-defined meta:name="OVERHEIDop.GmbID/DC.identifier">gmb-2021-273309</meta:user-defined>
    <meta:user-defined meta:name="OVERHEIDop.versieInformatie"/>
  </office:meta>
</office:document-meta>
</file>