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het winkelcentrum, winkelhart fase 2, Nie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vitaliseren van het winkelcentrum Winkelhart fase 2, (achter huisnummer 61 en 62)</text:p>
            <text:p text:style-name="common-al">
            <text:span text:style-name="nadrukvet"> Locatie:</text:span> Trambaan nabij nummer 69, 1733 AX Nieuwe Niedorp</text:p>
            <text:p text:style-name="common-al">
            <text:span text:style-name="nadrukvet">Datum ontvangst aanvraag:</text:span> 6 augustus 2021</text:p>
            <text:p text:style-name="common-al">
            <text:span text:style-name="nadrukvet">Zaaknummer: </text:span>Z-31070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3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0700 </meta:user-defined>
    <meta:user-defined meta:name="DCTERMS.abstract">het revitaliseren van het winkelcentrum Winkelhart fase 2 (achter huisnummer 61 en 62) </meta:user-defined>
    <dc:language>nl</dc:language>
    <meta:user-defined meta:name="OVERHEIDop.locatietype/OVERHEIDop.gebiedsmarkering">Adres</meta:user-defined>
    <meta:user-defined meta:name="DC.title">Hollands Kroon - week 31, ingekomen aanvraag omgevingsvergunning van het winkelcentrum, winkelhart fase 2, Niewe Niedorp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07</meta:user-defined>
    <meta:user-defined meta:name="OVERHEIDop.GmbID/DC.identifier">gmb-2021-273307</meta:user-defined>
    <meta:user-defined meta:name="OVERHEIDop.versieInformatie"/>
  </office:meta>
</office:document-meta>
</file>