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arxweg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een nieuwe stal en het wijzigen van de bestaande stallen op de locatie Marxweg 7 te Meijel. De aanvraag is geregistreerd onder zaaknummer 18942273215. De vergunning zal worden verleend. Het besluit betreft de volgen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Het ontwerpbesluit en de bijbehorende stukken liggen vanaf 13 augustus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augustus 2021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3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Marxweg 7 te Meijel</meta:user-defined>
    <meta:user-defined meta:name="DCTERMS.W3CDTF/DCTERMS.available">2021-08-12</meta:user-defined>
    <meta:user-defined meta:name="DCTERMS.W3CDTF/OVERHEIDop.jaargang">2021</meta:user-defined>
    <meta:user-defined meta:name="OVERHEIDop.publicationIssue">273306</meta:user-defined>
    <meta:user-defined meta:name="OVERHEIDop.GmbID/DC.identifier">gmb-2021-273306</meta:user-defined>
    <meta:user-defined meta:name="OVERHEIDop.versieInformatie"/>
  </office:meta>
</office:document-meta>
</file>