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Coehoornstraat 7 en Laurens Janszoon Costerstraat 46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Coehoornstraat 7 en Laurens Janszoon Costerstraat 46B  te Venlo</text:span>
            </text:span>
          </text:p>
            <text:p text:style-name="common-al">Voor het maken van een doorbraak tussen twee bedrijfsgebouwen</text:p>
            <text:p text:style-name="common-al">Ontvangen op 4 augustus 2021</text:p>
            <text:p text:style-name="common-al">Kenmerk 2021-14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30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van Coehoornstraat 7 en Laurens Janszoon Costerstraat 46B  te Venlo</meta:user-defined>
    <meta:user-defined meta:name="DCTERMS.W3CDTF/DCTERMS.available">2021-08-12</meta:user-defined>
    <meta:user-defined meta:name="DCTERMS.W3CDTF/OVERHEIDop.jaargang">2021</meta:user-defined>
    <meta:user-defined meta:name="OVERHEIDop.publicationIssue">273304</meta:user-defined>
    <meta:user-defined meta:name="OVERHEIDop.GmbID/DC.identifier">gmb-2021-273304</meta:user-defined>
    <meta:user-defined meta:name="OVERHEIDop.versieInformatie"/>
  </office:meta>
</office:document-meta>
</file>