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eenbokstraat 9, 9742 TS Groningen – verwijderen asbest (ontvangstdatum 22-12-2020, dossiernummer 202078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34.346 582872.636</meta:user-defined>
    <meta:user-defined meta:name="DC.title">Sloopmelding: Steenbokstraat 9, 9742 TS Groningen – verwijderen asbest (ontvangstdatum 22-12-2020, dossiernummer 202078231)</meta:user-defined>
    <meta:user-defined meta:name="OVERHEID.PostcodeHuisnummer/OVERHEIDop.postcodeHuisnummer">9742TS 9</meta:user-defined>
    <meta:user-defined meta:name="OVERHEIDop.straatnaam">Steenbo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33</meta:user-defined>
    <meta:user-defined meta:name="OVERHEIDop.GmbID/DC.identifier">gmb-2021-2733</meta:user-defined>
    <meta:user-defined meta:name="OVERHEIDop.versieInformatie"/>
  </office:meta>
</office:document-meta>
</file>