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, Hooiland 33, 7433HB Schalkhaar (Z2021-000098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Hooiland 33, 7433HB Schalkhaar – ontvangen op 28 juli 2021 voor het aanleggen van een oprit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3295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9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95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, Hooiland 33, 7433HB Schalkhaar (Z2021-00009830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295</meta:user-defined>
    <meta:user-defined meta:name="OVERHEIDop.GmbID/DC.identifier">gmb-2021-273295</meta:user-defined>
    <meta:user-defined meta:name="OVERHEIDop.versieInformatie"/>
  </office:meta>
</office:document-meta>
</file>