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aterweg 1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1 te Veulen</text:span> - het oprichten van een machine-opslagloods (HZ-OMV-2021-0269, ontvangstdatum 4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28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ulensewaterweg 11 te Veulen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82</meta:user-defined>
    <meta:user-defined meta:name="OVERHEIDop.GmbID/DC.identifier">gmb-2021-273282</meta:user-defined>
    <meta:user-defined meta:name="OVERHEIDop.versieInformatie"/>
  </office:meta>
</office:document-meta>
</file>