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24 houtopstanden tbv. rioolvervanging en reconstructie Hof van Delft fase 2 - diverse plekken in Hof van Delft, Delft </text:p>
      <text:section text:name="zakelijke-mededeling_id1-3-2" text:style-name="zakelijke-mededeling">
        <text:section text:name="zakelijke-mededeling-tekst_id1-3-2-1" text:style-name="zakelijke-mededeling-tekst">
          <text:section text:name="tekst_id1-3-2-1-1" text:style-name="tekst">
            <text:p text:style-name="common-al">2613 xx | diverse plekken in Hof van Delft | kap: 24 houtopstanden tbv. rioolvervanging en reconstructie Hof van Delft fase 2 | 29-7-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27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7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7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Delft - aanvraag omgevingsvergunning - 24 houtopstanden tbv. rioolvervanging en reconstructie Hof van Delft fase 2 - diverse plekken in Hof van Delft, Delft</meta:user-defined>
    <meta:user-defined meta:name="DCTERMS.W3CDTF/DCTERMS.available">2021-08-12</meta:user-defined>
    <meta:user-defined meta:name="DCTERMS.W3CDTF/OVERHEIDop.jaargang">2021</meta:user-defined>
    <meta:user-defined meta:name="OVERHEIDop.publicationIssue">273275</meta:user-defined>
    <meta:user-defined meta:name="OVERHEIDop.GmbID/DC.identifier">gmb-2021-273275</meta:user-defined>
    <meta:user-defined meta:name="OVERHEIDop.versieInformatie"/>
  </office:meta>
</office:document-meta>
</file>