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horst 224: Nieuwe aanvraag omgevingsvergunning, kappen van 1 sierker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oghorst 224, kappen van 1 sierkers, ZKW2106871, ontvangen op 09-08-2021</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3274</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274</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274</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Roghorst 224: Nieuwe aanvraag omgevingsvergunning, kappen van 1 sierkers, gemeente Wageningen (enkelvoudig kap), reguliere procedure</meta:user-defined>
    <meta:user-defined meta:name="DCTERMS.W3CDTF/DCTERMS.available">2021-08-12</meta:user-defined>
    <meta:user-defined meta:name="DCTERMS.W3CDTF/OVERHEIDop.jaargang">2021</meta:user-defined>
    <meta:user-defined meta:name="OVERHEIDop.publicationIssue">273274</meta:user-defined>
    <meta:user-defined meta:name="OVERHEIDop.GmbID/DC.identifier">gmb-2021-273274</meta:user-defined>
    <meta:user-defined meta:name="OVERHEIDop.versieInformatie"/>
  </office:meta>
</office:document-meta>
</file>