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oorderstraat 23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oorderstraat 23 te Baarn</text:span> (3742 BA) het plaatsen van zonnepanelen (6 augustus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2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Noorderstraat 23 Baar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72</meta:user-defined>
    <meta:user-defined meta:name="OVERHEIDop.GmbID/DC.identifier">gmb-2021-273272</meta:user-defined>
    <meta:user-defined meta:name="OVERHEIDop.versieInformatie"/>
  </office:meta>
</office:document-meta>
</file>