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erceel 2840, sectie A (nabij Prins Hendrikstraat) Deventer (Z2021-0000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erceel 2840 sectie A (nabij Prins Hendrikstraat) Deventer – ontvangen op 28 juli 2021 voor het kappen van 2 linde bomen en 1 Amerikaanse tulpenboom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26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activiteit kap, perceel 2840, sectie A (nabij Prins Hendrikstraat) Deventer (Z2021-00009828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63</meta:user-defined>
    <meta:user-defined meta:name="OVERHEIDop.GmbID/DC.identifier">gmb-2021-273263</meta:user-defined>
    <meta:user-defined meta:name="OVERHEIDop.versieInformatie"/>
  </office:meta>
</office:document-meta>
</file>