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/Bijzondere wetten voor het plaatsen van 25 driehoeksborden t.b.v. open dagen Fitclub Rodenburg - Rodenburg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augustus 2021 een besluit genomen op de aanvraag met zaaknummer Z202102847 voor het plaatsen van 25 driehoeksborden t.b.v. open dagen Fitclub Rodenburg op locatie Rodenburg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26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/Bijzondere wetten voor het plaatsen van 25 driehoeksborden t.b.v. open dagen Fitclub Rodenburg - Rodenburg 2 in Lee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62</meta:user-defined>
    <meta:user-defined meta:name="OVERHEIDop.GmbID/DC.identifier">gmb-2021-273262</meta:user-defined>
    <meta:user-defined meta:name="OVERHEIDop.versieInformatie"/>
  </office:meta>
</office:document-meta>
</file>