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erlaatweg 10 te Ten Boer Kadastrale gemeente ten Boer Sectie A 4010, Innersdijk, 9791 DR Groningen – verlengen toestemming om huisvesting tot 31 maart 2026 te laten staan (verlenging eerdere omgevingsvergunning met kenmerk 201472652B) (verzenddatum 05-08-2021, dossiernummer 20217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26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6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6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Verlaatweg 10 te Ten Boer Kadastrale gemeente ten Boer Sectie A 4010, Innersdijk, 9791 DR Groningen – verlengen toestemming om huisvesting tot 31 maart 2026 te laten staan (verlenging eerdere omgevingsvergunning met kenmerk 201472652B) (verzenddatum 05-08-2021, dossiernummer 202170109)</meta:user-defined>
    <meta:user-defined meta:name="DCTERMS.W3CDTF/DCTERMS.available">2021-08-12</meta:user-defined>
    <meta:user-defined meta:name="DCTERMS.W3CDTF/OVERHEIDop.jaargang">2021</meta:user-defined>
    <meta:user-defined meta:name="OVERHEIDop.publicationIssue">273261</meta:user-defined>
    <meta:user-defined meta:name="OVERHEIDop.GmbID/DC.identifier">gmb-2021-273261</meta:user-defined>
    <meta:user-defined meta:name="OVERHEIDop.versieInformatie"/>
  </office:meta>
</office:document-meta>
</file>