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24 A, 5211 VW en Kempenlandstraat 1, 5211 VN en Oisterwijkstraat 2,2 A,4, 5211 VL te 's-Hertogenbosch, het bouwen van 9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9 appartementen</text:span>
          </text:p>
            <text:p text:style-name="common-al"/>
            <text:p text:style-name="common-al">
            <text:span text:style-name="nadrukvet">Adres of locatie:</text:span> Emmaplein 24 A, 5211 VW en Kempenlandstraat 1, 5211 VN en Oisterwijkstraat 2,2 A,4, 5211 VL te 's-Hertogenbosch</text:p>
            <text:p text:style-name="common-al">
            <text:span text:style-name="nadrukvet">Omschrijving:</text:span> het bouwen van 9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16</text:p>
            <text:p text:style-name="common-al">
            <text:span text:style-name="nadrukvet">Datum ontvangst:</text:span> 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25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5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5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8162</meta:user-defined>
    <meta:user-defined meta:name="DCTERMS.abstract">het bouwen van 9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mmaplein 24 A, 5211 VW en Kempenlandstraat 1, 5211 VN en Oisterwijkstraat 2,2 A,4, 5211 VL te 's-Hertogenbosch, het bouwen van 9 appartementen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53</meta:user-defined>
    <meta:user-defined meta:name="OVERHEIDop.GmbID/DC.identifier">gmb-2021-273253</meta:user-defined>
    <meta:user-defined meta:name="OVERHEIDop.versieInformatie"/>
  </office:meta>
</office:document-meta>
</file>