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Kroonkampweg 32 te Haren, 9752 KJ Groningen – betreft interne aanpassing kinderdagverblijf (verzenddatum 03-08-2021, dossiernummer 2021725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ugustus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25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5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5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Definitief besluit omgevingsvergunning: Kroonkampweg 32 te Haren, 9752 KJ Groningen – betreft interne aanpassing kinderdagverblijf (verzenddatum 03-08-2021, dossiernummer 202172528)</meta:user-defined>
    <meta:user-defined meta:name="DCTERMS.W3CDTF/DCTERMS.available">2021-08-12</meta:user-defined>
    <meta:user-defined meta:name="DCTERMS.W3CDTF/OVERHEIDop.jaargang">2021</meta:user-defined>
    <meta:user-defined meta:name="OVERHEIDop.publicationIssue">273250</meta:user-defined>
    <meta:user-defined meta:name="OVERHEIDop.GmbID/DC.identifier">gmb-2021-273250</meta:user-defined>
    <meta:user-defined meta:name="OVERHEIDop.versieInformatie"/>
  </office:meta>
</office:document-meta>
</file>