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voorgaande verkeersbesluite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4677</text:p>
            <text:p text:style-name="common-al"/>
            <text:p text:style-name="common-al">M. Kelhout, manager Buitenruimte</text:p>
            <text:p text:style-name="common-al"/>
            <text:p text:style-name="common-al">BURGEMEESTER EN WETHOUDERS VAN DE GEMEENTE UTRECHTSE HEUVELRUG</text:p>
            <text:p text:style-name="common-al"/>
            <text:p text:style-name="common-al">Gelet op:</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Overwegende dat:</text:p>
            <text:list text:style-name="id1-3-2-2-1-12">
              <text:list-item text:style-override="id1-3-2-2-1-12-1">
                <text:number>•</text:number>
                <text:p text:style-name="al">de gemeente Utrechtse Heuvelrug in maart 2021 drie verkeersbesluiten heeft gepubliceerd met betrekking tot de voorrangsregelingen op de Rijsenburgselaan en Damhertlaan te Driebergen-Rijsenburg;</text:p>
              </text:list-item>
              <text:list-item text:style-override="id1-3-2-2-1-12-2">
                <text:number>•</text:number>
                <text:p text:style-name="al">de gemeente – naar aanleiding van ontvangen bezwaarschriften – zich genoodzaakt voelde om de voorgenomen maatregelen opnieuw te bekijken;</text:p>
              </text:list-item>
              <text:list-item text:style-override="id1-3-2-2-1-12-3">
                <text:number>•</text:number>
                <text:p text:style-name="al">de gemeente naar aanleiding van deze nieuwe inzichten besloten heeft om opnieuw onderzoek te doen naar de wegcategorisering van de wegen binnen de gemeente Utrechtse Heuvelrug;</text:p>
              </text:list-item>
              <text:list-item text:style-override="id1-3-2-2-1-12-4">
                <text:number>•</text:number>
                <text:p text:style-name="al">in afwachting van dit onderzoek het niet wenselijk is om wegen aan te passen waarbij de categorisering kan veranderen;</text:p>
              </text:list-item>
              <text:list-item text:style-override="id1-3-2-2-1-12-5">
                <text:number>•</text:number>
                <text:p text:style-name="al">om bovenstaande redenen het wenselijk is om de drie genomen verkeersbesluiten – met betrekking tot de voorrangsregelingen op de Rijsenburgselaan en Damhertlaan – in te trekken totdat er een nieuwe wegcategorisering is vastgesteld.</text:p>
              </text:list-item>
            </text:list>
            <text:p text:style-name="common-al"/>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8">
              <text:list-item text:style-override="id1-3-2-2-1-18-1">
                <text:number>•</text:number>
                <text:p text:style-name="al">het intrekken van het verkeersbesluit met kenmerk 12875 betreffende de voorrangsregeling op de Rijsenburgselaan te Driebergen-Rijsenburg;</text:p>
              </text:list-item>
              <text:list-item text:style-override="id1-3-2-2-1-18-2">
                <text:number>•</text:number>
                <text:p text:style-name="al">het intrekken van het verkeersbesluit met kenmerk 12872 betreffende de voorrangsregeling op de dubbelzijdige wegversmallingen op de Rijsenburgselaan te Driebergen-Rijsenburg;</text:p>
              </text:list-item>
              <text:list-item text:style-override="id1-3-2-2-1-18-3">
                <text:number>•</text:number>
                <text:p text:style-name="al">het intrekken van het verkeersbesluit met kenmerk 13303 betreffende de voorrangsregeling op de Damhertlaan te Driebergen-Rijsenburg.</text:p>
              </text:list-item>
            </text:list>
            <text:p text:style-name="common-al"/>
            <text:p text:style-name="common-al"/>
            <text:p text:style-name="common-al">Doorn, 5 augustus 2021</text:p>
            <text:p text:style-name="common-al"/>
            <text:p text:style-name="common-al">Burgemeester en wethouders van de gemeente Utrechtse Heuvelrug,</text:p>
            <text:p text:style-name="common-al">namens dezen, F. Palstra, plv. manager Thema Buitenruimte</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p text:style-name="common-al">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Nadere informatie</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24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4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trekken voorgaande verkeersbesluiten Rijsenburgselaan - Rijsenburgselaan, Driebergen-Rijsenburg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677</meta:user-defined>
    <meta:user-defined meta:name="OVERHEIDop.verkeersbordcode">B1</meta:user-defined>
    <meta:user-defined meta:name="OVERHEIDop.verkeersbordcode">B2</meta:user-defined>
    <dc:language>nl</dc:language>
    <meta:user-defined meta:name="OVERHEIDop.locatietype/OVERHEIDop.gebiedsmarkering">Punt</meta:user-defined>
    <meta:user-defined meta:name="OVERHEIDop.locatietype/OVERHEIDop.gebiedsmarkering">Punt</meta:user-defined>
    <meta:user-defined meta:name="DC.title">Verkeersbesluit intrekken voorgaande verkeersbesluiten Driebergen-Rijsenburg</meta:user-defined>
    <meta:user-defined meta:name="DCTERMS.W3CDTF/DCTERMS.available">2021-08-12</meta:user-defined>
    <meta:user-defined meta:name="OVERHEIDop.externeBijlage">Verkeersbesluit |exb-2021-48458</meta:user-defined>
    <meta:user-defined meta:name="DCTERMS.W3CDTF/OVERHEIDop.jaargang">2021</meta:user-defined>
    <meta:user-defined meta:name="OVERHEIDop.publicationIssue">273246</meta:user-defined>
    <meta:user-defined meta:name="OVERHEIDop.GmbID/DC.identifier">gmb-2021-273246</meta:user-defined>
    <meta:user-defined meta:name="OVERHEIDop.versieInformatie"/>
  </office:meta>
</office:document-meta>
</file>