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plitsen van de bovenwoning, Dr. Poelsstraat 1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splitsen van de bovenwoning, Dr. Poelsstraat 16 6411 HH Heerlen (datum besluit 03-08-2021</text:span>
            <text:span text:style-name="nadrukvet"/>
            <text:span text:style-name="nadrukvet">, dossiernummer </text:span>
            <text:span text:style-name="nadrukvet">16825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24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splitsen van de bovenwoning, Dr. Poelsstraat 16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40</meta:user-defined>
    <meta:user-defined meta:name="OVERHEIDop.GmbID/DC.identifier">gmb-2021-273240</meta:user-defined>
    <meta:user-defined meta:name="OVERHEIDop.versieInformatie"/>
  </office:meta>
</office:document-meta>
</file>