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Gemeente Helmond - voornemen vertrokken met onbekende bestemming - Sleegers, T.H.J.</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Transactionele Dienstverlening is gebleken dat onderstaande personen geen bekend adres meer hebben in de Basis Registratie Personen (BRP). Burgemeester en wethouders hebben het voornemen voor deze personen de aantekening te plaatsen in de BRP “vertrek met onbekende bestemming”. Dit betekent dat zij daardoor formeel niet meer als ingezetenen in Nederland staan ingeschreven. Zij zijn niet bereikbaar voor overheidsinstellingen waardoor dit gevolgen kan hebben voor uitkeringen, aanvragen paspoort, subsidies enzovoort.</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Sleegers, T.H.J.</text:p>
                  </table:table-cell>
                  <table:table-cell table:style-name="entry" table:number-rows-spanned="1" table:number-columns-spanned="1">
                    <text:p text:style-name="table_al">21-08-1978</text:p>
                  </table:table-cell>
                </table:table-row>
              </table:table>
              <text:p text:style-name="table_bottom"/>
            </text:section>
            <text:p text:style-name="common-al">
            <text:span text:style-name="nadrukvet">Zienswijzen indienen</text:span>
          </text:p>
            <text:p text:style-name="last-al">Op grond van de Algemene wet bestuursrecht kan een belanghebbende tegen een voornemen zijn zienswijze naar voren brengen bij het college van burgemeester en wethouders van Helmond, Postbus 950, 5700 AZ Helmond. De termijn van het naar voren brengen van de zienswijze is twee weken en vangt aan één dag na de datum van deze publicatie. Dit kan schriftelijk of mondeling gebeuren. Indien u gebruik wilt maken van de mogelijkheid om uw zienswijze mondeling toe te lichten, verzoeken wij u van tevoren telefonisch een afspraak te maken. Neemt u contact op met het Klant Contact Centrum via tel. 14-0492. Bezwaar maken is in dit stadium (nog) niet mogelijk. Na afloop van de termijn van zienswijze wordt er een definitief besluit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73232</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232</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232</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Gemeente</meta:user-defined>
    <meta:user-defined meta:name="DC.title">Gemeente Helmond - voornemen vertrokken met onbekende bestemming - Sleegers, T.H.J.</meta:user-defined>
    <meta:user-defined meta:name="DCTERMS.W3CDTF/DCTERMS.available">2021-08-12</meta:user-defined>
    <meta:user-defined meta:name="DCTERMS.W3CDTF/OVERHEIDop.jaargang">2021</meta:user-defined>
    <meta:user-defined meta:name="OVERHEIDop.publicationIssue">273232</meta:user-defined>
    <meta:user-defined meta:name="OVERHEIDop.GmbID/DC.identifier">gmb-2021-273232</meta:user-defined>
    <meta:user-defined meta:name="OVERHEIDop.versieInformatie"/>
  </office:meta>
</office:document-meta>
</file>